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family="paragraph">
      <style:text-properties fo:font-weight="bold" style:font-weight-asian="bold"/>
    </style:style>
    <style:style style:name="T8" style:parent-style-name="DefaultParagraphFont" style:family="text">
      <style:text-properties style:text-position="-41.6% 100%"/>
    </style:style>
    <style:style style:name="T9" style:parent-style-name="DefaultParagraphFont" style:family="text">
      <style:text-properties style:text-position="-116.6% 100%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style:text-position="-50% 100%"/>
    </style:style>
    <style:style style:name="T12" style:parent-style-name="DefaultParagraphFont" style:family="text">
      <style:text-properties style:text-position="-41.6% 100%"/>
    </style:style>
    <style:style style:name="P13" style:parent-style-name="Normal" style:list-style-name="LFO3" style:family="paragraph"/>
    <style:style style:name="P14" style:parent-style-name="Normal" style:list-style-name="LFO3" style:family="paragraph"/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minaroppgaver til<text:s/>ECON 3730</text:p>
      <text:p text:style-name="P2">Seminar 2, 18.2.2010</text:p>
      <text:p text:style-name="Normal"/>
      <text:p text:style-name="Normal"/>
      <text:p text:style-name="P3">Oppgave 1.</text:p>
      <text:p text:style-name="Normal">En bedrift produserer en vare ved hjelp av to normale innsatsfaktorer: arbeidskraft og kapital. Prisen på arbeidskraft er w, og prisen på kapital er r.<text:s/></text:p>
      <text:p text:style-name="Normal">Bedriften produserer opprinnelig til prisene w=6 og r=4. Disse prisene endres så til w=4 og r=2.</text:p>
      <text:p text:style-name="Normal"/>
      <text:list text:style-name="LFO1" text:continue-numbering="true">
        <text:list-item>
          <text:p text:style-name="P4">I hvilken retning vil substitusjonseffekten endre bedriftens bruk av arbeidskraft og kapital?</text:p>
        </text:list-item>
        <text:list-item>
          <text:p text:style-name="P5">I hvilken retning vil skalaeffekten endre bedriftens bruk av arbeidskraft og kapital?</text:p>
        </text:list-item>
        <text:list-item>
          <text:p text:style-name="P6">Kan vi si noe sikkert om hvorvidt bedriften vil bruke mer eller mindre arbeidskraft? Mer eller mindre kapital?</text:p>
        </text:list-item>
      </text:list>
      <text:p text:style-name="Normal"/>
      <text:p text:style-name="Normal"/>
      <text:p text:style-name="P7">Oppgave 2.</text:p>
      <text:p text:style-name="Normal">Anta at markedslønna er 100 kr og prisen pr enhet kapital er 125 kr. Prisen på den produserte varen ligger konstant på 500 kr. Produktfunksjonen er<text:s/></text:p>
      <text:p text:style-name="Normal"><text:span text:style-name="T8"><draw:frame draw:z-index="0" draw:id="id0" draw:style-name="a0" draw:name="Object 1" text:anchor-type="as-char" svg:x="0in" svg:y="0in" svg:width="1.19792in" svg:height="0.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s/></text:p>
      <text:p text:style-name="Normal">slik at marginalproduktet av arbeidskraft er<text:s/></text:p>
      <text:p text:style-name="Normal"><text:span text:style-name="T9"><draw:frame draw:z-index="0" draw:id="id1" draw:style-name="a1" draw:name="Object 2" text:anchor-type="as-char" svg:x="0in" svg:y="0in" svg:width="1.07292in" svg:height="0.5729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<text:p text:style-name="Normal">Hvis kapitalbeholdningen ligger fast på 1600 enheter, hvor mye arbeidskraft burde bedriften ansette på kort sikt? Hvor mye profitt vil bedriften tjene?</text:p>
      <text:p text:style-name="Normal"/>
      <text:p text:style-name="Normal"/>
      <text:p text:style-name="P10">Oppgave 3.</text:p>
      <text:p text:style-name="Normal">Anta at arbeidstilbudet er gitt ved funksjonen<text:s/><text:span text:style-name="T11"><draw:frame draw:z-index="0" draw:id="id2" draw:style-name="a2" draw:name="Object 3" text:anchor-type="as-char" svg:x="0in" svg:y="0in" svg:width="0.92708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<text:s/>og arbeidsetterspørselen er gitt ved funksjonen<text:s/><text:span text:style-name="T12"><draw:frame draw:z-index="0" draw:id="id3" draw:style-name="a3" draw:name="Object 4" text:anchor-type="as-char" svg:x="0in" svg:y="0in" svg:width="1.04167in" svg:height="0.23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/text:span>, der E er sysselsettingsnivå og w er timelønn.<text:s/></text:p>
      <text:list text:style-name="LFO3" text:continue-numbering="true">
        <text:list-item>
          <text:p text:style-name="P13">Hva er likevektslønn og –sysselsetting når arbeidsmarkedet er i frikonkurranse? Hva er arbeidsledighetsraten?</text:p>
        </text:list-item>
        <text:list-item>
          <text:p text:style-name="P14">Sett at myndighetene er redde for sosial dumping og ønsker å sikre utenlandske arbeidstakere lønnsvilkår som er likeverdige med de vilkår norske arbeidstakere har. De bestemmer derfor at det settes en minstesats for timelønninger på 80 kr/timen. Hvor mange arbeidere vil miste jobben? Hvor mange ekstra arbeidere vil ønske å jobbe til minstesatsen? Hva er arbeidsledighetsraten?</text:p>
        </text:list-item>
      </text:list>
      <text:p text:style-name="P15"/>
      <text:p text:style-name="Normal"/>
      <text:p text:style-name="P16">Oppgave 4.</text:p>
      <text:p text:style-name="Normal">Tenk deg en produktfunksjon som består av to innsatsfaktorer: ufaglærte og faglærte arbeidere. Diskuter effekten av en lønnsnedgang for ufaglærte for etterspørselen etter faglærte arbeider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minaroppgaver til ECON 3730</dc:title>
    <dc:description/>
    <dc:subject/>
    <meta:initial-creator>Kristine von Simson</meta:initial-creator>
    <dc:creator>kasverre</dc:creator>
    <meta:creation-date>2010-02-09T12:11:00Z</meta:creation-date>
    <dc:date>2010-02-09T12:11:00Z</dc:date>
    <meta:template xlink:href="Normal.dotm" xlink:type="simple"/>
    <meta:editing-cycles>2</meta:editing-cycles>
    <meta:editing-duration>PT60S</meta:editing-duration>
    <meta:document-statistic meta:page-count="1" meta:paragraph-count="3" meta:word-count="303" meta:character-count="1911" meta:row-count="13" meta:non-whitespace-character-count="1611"/>
  </office:meta>
</office:document-meta>
</file>